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3e146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3f683e" officeooo:paragraph-rsid="003f683e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27acf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4394c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cm" fo:margin-right="1.3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3b3d74" officeooo:paragraph-rsid="004394cd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EXPEDIENTE" style:master-page-name="Standard">
      <loext:graphic-properties draw:fill="none"/>
      <style:paragraph-properties fo:margin-left="0cm" fo:margin-right="1.3cm" fo:margin-top="0cm" fo:margin-bottom="0.3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80fe" style:font-weight-asian="bold" style:font-weight-complex="bold"/>
    </style:style>
    <style:style style:name="T3" style:family="text">
      <style:text-properties fo:font-weight="bold" officeooo:rsid="00342235" style:font-weight-asian="bold" style:font-weight-complex="bold"/>
    </style:style>
    <style:style style:name="T4" style:family="text">
      <style:text-properties fo:font-weight="bold" officeooo:rsid="00127acf" style:font-weight-asian="bold" style:font-weight-complex="bold"/>
    </style:style>
    <style:style style:name="T5" style:family="text">
      <style:text-properties fo:font-weight="bold" officeooo:rsid="003e1469" style:font-weight-asian="bold" style:font-weight-complex="bold"/>
    </style:style>
    <style:style style:name="T6" style:family="text">
      <style:text-properties officeooo:rsid="002ebe69"/>
    </style:style>
    <style:style style:name="T7" style:family="text">
      <style:text-properties officeooo:rsid="00342235"/>
    </style:style>
    <style:style style:name="T8" style:family="text">
      <style:text-properties officeooo:rsid="003e1469"/>
    </style:style>
    <style:style style:name="T9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42235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e1469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use-window-font-color="true" style:font-name="Verdana" fo:font-size="11pt" fo:language="es" fo:country="ES" style:text-underline-style="none" fo:font-weight="normal" officeooo:rsid="003e1469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style="normal" officeooo:rsid="0038e926" fo:background-color="transparent" loext:char-shading-value="0" style:font-size-asian="11pt" style:font-style-asian="normal" style:font-style-complex="normal"/>
    </style:style>
    <style:style style:name="T15" style:family="text">
      <style:text-properties fo:font-style="normal" officeooo:rsid="00292996" fo:background-color="transparent" loext:char-shading-value="0" style:font-size-asian="11pt" style:font-style-asian="normal" style:font-style-complex="normal"/>
    </style:style>
    <style:style style:name="T16" style:family="text">
      <style:text-properties fo:font-style="normal" officeooo:rsid="0024152f" fo:background-color="transparent" loext:char-shading-value="0" style:font-size-asian="11pt" style:font-style-asian="normal" style:font-style-complex="normal"/>
    </style:style>
    <style:style style:name="T17" style:family="text">
      <style:text-properties fo:font-style="normal" officeooo:rsid="0043c66c" fo:background-color="transparent" loext:char-shading-value="0" style:font-size-asian="11pt" style:font-style-asian="normal" style:font-style-complex="normal"/>
    </style:style>
    <style:style style:name="T18" style:family="text">
      <style:text-properties fo:font-style="normal" officeooo:rsid="00147e6c" fo:background-color="transparent" loext:char-shading-value="0" style:font-size-asian="11pt" style:font-style-asian="normal" style:font-style-complex="normal"/>
    </style:style>
    <style:style style:name="T19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>La Comisión de <text:span text:style-name="T5">Presupuesto y Hacienda</text:span> ha considerado el Proyecto de<text:span text:style-name="T1"> </text:span><text:span text:style-name="T4">Ley</text:span> <text:span text:style-name="T1">Nº </text:span><text:span text:style-name="T2">40655 UCR–FPCS,</text:span><text:span text:style-name="T1"> </text:span>de l<text:span text:style-name="T6">os</text:span> diputad<text:span text:style-name="T6">os Pullaro, González, Bastia, Basile y Cándido, y de las diputadas Espíndola, Di Stefano, Orciani, y Senn; por el cual se modifica el artículo 1 de la Ley 10319, actualización periódica del monto de las raciones diarias asignadas a las Escuelas dependientes del Ministerio de Educación y privadas incorporadas al ámbito oficial</text:span>; <text:span text:style-name="T8">que cuenta con dictamen de la Comisión de Educación, Ciencia, Tecnología e Innovación; </text:span>y, por las razones expuestas en los fundamentos y las que podrá dar el miembro informante, esta Comisión aconseja la aprobación del texto <text:span text:style-name="T8">con modificaciones que a continuación se transcribe:</text:span></text:p>
      <text:p text:style-name="P3"><text:s/></text:p>
      <text:p text:style-name="P5">LA LEGISLATURA DE LA PROVINCIA DE SANTA FE</text:p>
      <text:p text:style-name="P5">SANCIONA CON FUERZA DE </text:p>
      <text:p text:style-name="P5">LEY:</text:p>
      <text:p text:style-name="P4"><text:span text:style-name="T1">ART</text:span><text:span text:style-name="T3">I</text:span><text:span text:style-name="T1">CULO 1 -</text:span> Modif<text:span text:style-name="T8">í</text:span>case el art<text:span text:style-name="T7">í</text:span>culo 1 de la ley N° 10319, el que queda redactado de la siguiente manera:</text:p>
      <text:p text:style-name="P4">"Art<text:span text:style-name="T7">í</text:span>culo 1: Est<text:span text:style-name="T7">ablé</text:span>cese la actualizaci<text:span text:style-name="T7">ó</text:span>n peri<text:span text:style-name="T7">ó</text:span>dica de<text:span text:style-name="T7">l</text:span> monto de las raciones diarias asignadas a las escuelas dependientes de/ Ministerio de Educaci<text:span text:style-name="T7">ó</text:span>n y Privadas Incorporadas a <text:span text:style-name="T8">la enseñanza</text:span> oficial, para la atenci<text:span text:style-name="T7">ó</text:span>n de los servicios de Comedor Escolar y Copa de Leche, y de<text:span text:style-name="T8">l</text:span> Programa Social Nutricional Infantil- PROSONU-, destinado a atender las necesidades b<text:span text:style-name="T7">á</text:span>sic<text:span text:style-name="T7">a</text:span>s de los comedores de los Municipios, Comunas y Organizaciones No Gubernamentales que posean convenios con el Ministerio de Desarrollo Social, de acuerdo a la variaci<text:span text:style-name="T7">ó</text:span>n de<text:span text:style-name="T7">l</text:span> <text:span text:style-name="T7">í</text:span>ndice de Precios al Consumidor de la <text:span text:style-name="T7">P</text:span>rovincia de Santa Fe, publicada mensualmente por el Instituto Provincial de Estad<text:span text:style-name="T7">í</text:span>stica y Censos -IPEC-. La actualizaci<text:span text:style-name="T7">ó</text:span>n ser<text:span text:style-name="T7">á</text:span> realizada en forma cuatrimestral, <text:span text:style-name="T8">a los meses </text:span>de abril, agosto y diciembre de cada <text:span text:style-name="T7">añ</text:span>o."</text:p>
      <text:p text:style-name="P7"><text:span text:style-name="T12">ARTICULO 2 -</text:span><text:span text:style-name="T9"> El Poder Ejecutivo proceder</text:span><text:span text:style-name="T10">á</text:span><text:span text:style-name="T9"> a la actualizaci</text:span><text:span text:style-name="T10">ó</text:span><text:span text:style-name="T9">n </text:span><text:span text:style-name="T13">establecida</text:span><text:span text:style-name="T9"> en el art</text:span><text:span text:style-name="T10">í</text:span><text:span text:style-name="T9">culo 1 de la Ley </text:span><text:span text:style-name="T10">N°</text:span><text:span text:style-name="T9"> 10319, y </text:span><text:span text:style-name="T11">a entregar en forma efectiva los valores retroactivos </text:span><text:span text:style-name="T9"><text:s/>que correspondiere</text:span><text:span text:style-name="T11">n</text:span><text:span text:style-name="T9"> desde el </text:span><text:span text:style-name="T10">ú</text:span><text:span text:style-name="T9">ltimo valor fijado, dentro de los </text:span><text:soft-page-break/><text:span text:style-name="T9">diez </text:span><text:span text:style-name="T11">(10)</text:span><text:span text:style-name="T9"> d</text:span><text:span text:style-name="T10">í</text:span><text:span text:style-name="T9">as de la promulgaci</text:span><text:span text:style-name="T10">ó</text:span><text:span text:style-name="T9">n de la presente.</text:span></text:p>
      <text:p text:style-name="P4"><text:span text:style-name="T3">ARTÍCULO 3 –</text:span><text:span text:style-name="T7"> Autorízase al Poder Ejecutivo a realizar las adecuaciones presupuestarias que resulten conducentes para</text:span> dar cumplimiento a los fines de la presente.</text:p>
      <text:p text:style-name="P4"><text:span text:style-name="T1">ARTICULO 4 -</text:span> Comun<text:span text:style-name="T7">í</text:span>quese al Poder Ejecutivo.</text:p>
      <text:p text:style-name="P6">SALA DE LA COMISIÓN, 19 DE NOVIEMBRE DE 2020.-</text:p>
      <text:p text:style-name="P8">PRESENTES: BASTIA, <text:span text:style-name="T19">ULIELDIN Y SOLA.</text:span></text:p>
      <text:p text:style-name="P9"><text:span text:style-name="T14">POR</text:span><text:span text:style-name="T15"> </text:span><text:span text:style-name="T16">ZOOM</text:span><text:span text:style-name="T15">: </text:span><text:span text:style-name="T17">OLIVERA, GIUSTINIANI, PALO OLIVER, GRANATA, SENN </text:span><text:span text:style-name="T18">Y</text:span><text:span text:style-name="T17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05:39.946200804</dc:date>
    <meta:print-date>2017-03-29T09:42:11.806000000</meta:print-date>
    <meta:editing-cycles>79</meta:editing-cycles>
    <meta:editing-duration>PT3H52M41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395" meta:character-count="2491" meta:non-whitespace-character-count="2105"/>
  </office:meta>
</office:document-meta>
</file>